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11" style:family="graphic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2.565cm"/>
    </style:style>
    <style:style style:name="pr2" style:family="presentation" style:parent-style-name="Default-title">
      <style:graphic-properties fo:min-height="3.248cm"/>
    </style:style>
    <style:style style:name="pr3" style:family="presentation" style:parent-style-name="Default-outline1" style:list-style-name="L15">
      <style:graphic-properties fo:min-height="13.606cm"/>
    </style:style>
    <style:style style:name="pr4" style:family="presentation" style:parent-style-name="Default-notes">
      <style:graphic-properties draw:fill-color="#ffffff" fo:min-height="12.314cm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fo:margin-left="0cm" fo:margin-right="0cm" fo:margin-top="0cm" fo:margin-bottom="0.502cm" fo:text-indent="0cm" style:line-break="strict"/>
    </style:style>
    <style:style style:name="P6" style:family="paragraph">
      <style:paragraph-properties fo:margin-left="1.195cm" fo:margin-right="0cm" fo:margin-top="0cm" fo:margin-bottom="0.502cm" fo:text-indent="-0.9cm" style:line-break="strict"/>
    </style:style>
    <style:style style:name="P7" style:family="paragraph">
      <style:paragraph-properties fo:margin-left="0.952cm" fo:margin-right="0cm" fo:margin-top="0cm" fo:margin-bottom="0.502cm" fo:text-indent="-0.948cm" style:line-break="strict"/>
    </style:style>
    <style:style style:name="P8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</style:style>
    <style:style style:name="P9" style:family="paragraph">
      <style:paragraph-properties fo:margin-left="0cm" fo:margin-right="0cm" fo:text-align="center" fo:text-indent="0cm" style:line-break="strict"/>
      <style:text-properties fo:font-size="24pt"/>
    </style:style>
    <style:style style:name="P10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24pt"/>
    </style:style>
    <style:style style:name="P11" style:family="paragraph">
      <style:paragraph-properties fo:margin-left="0cm" fo:margin-right="0cm" fo:margin-top="0cm" fo:margin-bottom="0.502cm" fo:text-indent="0cm" style:line-break="strict"/>
      <style:text-properties fo:font-size="24pt"/>
    </style:style>
    <style:style style:name="P12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  <style:text-properties fo:font-size="24pt"/>
    </style:style>
    <style:style style:name="P13" style:family="paragraph">
      <style:paragraph-properties fo:margin-left="0.948cm" fo:margin-right="0cm" fo:margin-top="0cm" fo:margin-bottom="0.502cm" fo:text-indent="-0.948cm" style:line-break="strict"/>
      <style:text-properties fo:font-size="24pt"/>
    </style:style>
    <style:style style:name="P14" style:family="paragraph">
      <style:paragraph-properties fo:margin-left="0cm" fo:margin-right="0cm" fo:margin-top="0cm" fo:margin-bottom="0.502cm" fo:text-indent="0cm" style:line-break="strict" style:writing-mode="lr-tb" style:font-independent-line-spacing="true"/>
      <style:text-properties fo:font-size="24pt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margin-top="0cm" fo:margin-bottom="0.502cm" fo:line-height="83%" fo:text-indent="0cm" style:line-break="strict"/>
      <style:text-properties fo:font-size="24pt"/>
    </style:style>
    <style:style style:name="P17" style:family="paragraph">
      <style:paragraph-properties fo:margin-left="0cm" fo:margin-right="0cm" fo:margin-top="0cm" fo:margin-bottom="0.401cm" fo:line-height="83%" fo:text-align="start" fo:text-indent="0cm" style:punctuation-wrap="simple" style:line-break="strict" style:writing-mode="lr-tb"/>
      <style:text-properties fo:font-size="24pt"/>
    </style:style>
    <style:style style:name="P18" style:family="paragraph">
      <style:paragraph-properties fo:margin-left="0cm" fo:margin-right="0cm" fo:margin-top="0cm" fo:margin-bottom="0.299cm" fo:line-height="83%" fo:text-align="start" fo:text-indent="0cm" style:punctuation-wrap="simple" style:line-break="strict" style:writing-mode="lr-tb"/>
      <style:text-properties fo:font-size="24pt"/>
    </style:style>
    <style:style style:name="P19" style:family="paragraph">
      <style:paragraph-properties fo:margin-left="0cm" fo:margin-right="0cm" fo:margin-top="0cm" fo:margin-bottom="0.502cm" fo:line-height="83%" fo:text-indent="0cm" style:line-break="strict" style:writing-mode="lr-tb" style:font-independent-line-spacing="true"/>
      <style:text-properties fo:font-size="24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margin-top="0cm" fo:margin-bottom="0.502cm" fo:line-height="83%" fo:text-indent="0cm" style:line-break="strict"/>
    </style:style>
    <style:style style:name="P23" style:family="paragraph">
      <style:paragraph-properties fo:margin-left="0cm" fo:margin-right="0cm" fo:margin-top="0cm" fo:margin-bottom="0.401cm" fo:line-height="83%" fo:text-align="start" fo:text-indent="0cm" style:punctuation-wrap="simple" style:line-break="strict" style:writing-mode="lr-tb"/>
    </style:style>
    <style:style style:name="P24" style:family="paragraph">
      <style:paragraph-properties fo:margin-left="0cm" fo:margin-right="0cm" fo:margin-top="0cm" fo:margin-bottom="0.299cm" fo:line-height="83%" fo:text-align="start" fo:text-indent="0cm" style:punctuation-wrap="simple" style:line-break="strict" style:writing-mode="lr-tb"/>
    </style:style>
    <style:style style:name="P25" style:family="paragraph">
      <style:paragraph-properties fo:margin-left="0cm" fo:margin-right="0cm" fo:margin-top="0cm" fo:margin-bottom="0.502cm" fo:text-indent="0cm"/>
    </style:style>
    <style:style style:name="P26" style:family="paragraph">
      <style:paragraph-properties fo:margin-left="2.063cm" fo:margin-right="0cm" fo:margin-top="0cm" fo:margin-bottom="0.401cm" fo:line-height="83%" fo:text-align="start" fo:text-indent="-0.789cm" style:punctuation-wrap="simple" style:line-break="strict" style:writing-mode="lr-tb"/>
    </style:style>
    <style:style style:name="P27" style:family="paragraph">
      <style:paragraph-properties fo:margin-left="2.063cm" fo:margin-right="0cm" fo:margin-top="0cm" fo:margin-bottom="0.401cm" fo:line-height="83%" fo:text-align="start" fo:text-indent="-0.789cm" style:punctuation-wrap="simple" style:line-break="strict" style:writing-mode="lr-tb">
        <style:tab-stops>
          <style:tab-stop style:position="0cm"/>
          <style:tab-stop style:position="0.467cm"/>
          <style:tab-stop style:position="1.737cm"/>
          <style:tab-stop style:position="3.007cm"/>
          <style:tab-stop style:position="4.277cm"/>
          <style:tab-stop style:position="5.547cm"/>
          <style:tab-stop style:position="6.817cm"/>
          <style:tab-stop style:position="8.087cm"/>
          <style:tab-stop style:position="9.357cm"/>
          <style:tab-stop style:position="10.627cm"/>
          <style:tab-stop style:position="11.897cm"/>
          <style:tab-stop style:position="13.167cm"/>
          <style:tab-stop style:position="14.437cm"/>
          <style:tab-stop style:position="15.707cm"/>
          <style:tab-stop style:position="16.977cm"/>
          <style:tab-stop style:position="18.247cm"/>
          <style:tab-stop style:position="19.517cm"/>
          <style:tab-stop style:position="20.787cm"/>
          <style:tab-stop style:position="22.057cm"/>
          <style:tab-stop style:position="23.327cm"/>
          <style:tab-stop style:position="23.336cm"/>
          <style:tab-stop style:position="24.606cm"/>
          <style:tab-stop style:position="25.876cm"/>
          <style:tab-stop style:position="27.146cm"/>
        </style:tab-stops>
      </style:paragraph-properties>
    </style:style>
    <style:style style:name="P28" style:family="paragraph">
      <style:paragraph-properties fo:margin-left="0.948cm" fo:margin-right="0cm" fo:margin-top="0cm" fo:margin-bottom="0.502cm" fo:line-height="83%" fo:text-indent="-0.948cm" style:line-break="strict"/>
    </style:style>
    <style:style style:name="P29" style:family="paragraph">
      <style:paragraph-properties fo:margin-left="0.948cm" fo:margin-right="0cm" fo:margin-top="0cm" fo:margin-bottom="0.502cm" fo:line-height="93%" fo:text-indent="-0.948cm" style:line-break="normal"/>
    </style:style>
    <style:style style:name="T1" style:family="text">
      <style:text-properties fo:font-size="44pt" fo:language="en" fo:country="US" style:font-size-asian="44pt" style:font-size-complex="44pt"/>
    </style:style>
    <style:style style:name="T2" style:family="text">
      <style:text-properties fo:language="en" fo:country="US"/>
    </style:style>
    <style:style style:name="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T4" style:family="text">
      <style:text-properties fo:font-size="32pt" fo:language="en" fo:country="US" style:font-size-asian="32pt" style:font-size-complex="32pt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color="#000000" style:text-line-through-style="none" style:text-position="0% 100%" fo:font-family="Arial" style:font-pitch="variable" fo:font-size="16pt" fo:language="en" fo:country="US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9" style:family="text">
      <style:text-properties fo:color="#000000" style:text-line-through-style="none" style:text-position="0% 100%" fo:font-family="Arial" style:font-pitch="variable" fo:font-size="16pt" fo:language="en" fo:country="U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10" style:family="text">
      <style:text-properties fo:color="#ff0000" style:text-line-through-style="none" style:text-position="0% 100%" fo:font-family="Arial" style:font-pitch="variable" fo:font-size="16pt" fo:language="en" fo:country="U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1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000000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13" style:family="text">
      <style:text-properties fo:color="#000000" style:text-line-through-style="none" style:text-position="-25% 58%" fo:font-family="Arial" style:font-pitch="variable" fo:font-size="28pt" fo:language="en" fo:country="US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14" style:family="text">
      <style:text-properties fo:font-size="28pt" fo:language="en" fo:country="US" style:font-size-asian="28pt" style:font-size-complex="28pt"/>
    </style:style>
    <style:style style:name="T15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Arial" style:font-pitch="variable" fo:font-size="24pt" fo:language="en" fo:country="US" fo:font-style="italic" fo:text-shadow="none" style:text-underline-style="none" fo:font-weight="normal" style:font-family-asian="'DejaVu Sans'" style:font-pitch-asian="variable" style:font-size-asian="24pt" style:font-style-asian="italic" style:font-weight-asian="normal" style:font-family-complex="'DejaVu Sans'" style:font-pitch-complex="variable" style:font-size-complex="24pt" style:font-style-complex="italic" style:font-weight-complex="normal" style:font-relief="none"/>
    </style:style>
    <style:style style:name="T18" style:family="text">
      <style:text-properties fo:color="#000000" fo:language="en" fo:country="US" fo:font-weight="bold" style:font-weight-asian="bold" style:font-weight-complex="bold"/>
    </style:style>
    <style:style style:name="T19" style:family="text">
      <style:text-properties fo:color="#000000"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111cm" text:min-label-width="1.42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5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4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5.197cm" svg:height="3.255cm" svg:x="1.398cm" svg:y="0.961cm">
          <text:list text:style-name="L1">
            <text:list-header>
              <text:p text:style-name="P1"><text:span text:style-name="T1">Support for Time in IT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197cm" svg:height="13.609cm" svg:x="1.398cm" svg:y="5.04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848cm" svg:height="6.429cm" svg:x="10.795cm" svg:y="9.446cm">
          <text:list text:style-name="L2">
            <text:list-header>
              <text:p text:style-name="P3"><text:span text:style-name="T2">Patrick Reynolds</text:span></text:p>
              <text:p text:style-name="P3"><text:span text:style-name="T2">Patrick Cheng</text:span></text:p>
              <text:p text:style-name="P3"><text:span text:style-name="T2">John Galeotti</text:span></text:p>
              <text:p text:style-name="P3"><text:span text:style-name="T2">Arnaud Gel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9.367cm" svg:height="1.394cm" svg:x="12.219cm" svg:y="26.542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style-name="gr1" draw:text-style-name="P2" draw:layer="layout" svg:width="25.197cm" svg:height="3.506cm" svg:x="1.398cm" svg:y="0.838cm">
          <text:list text:style-name="L1">
            <text:list-header>
              <text:p text:style-name="P1"><text:span text:style-name="T1">Use Ca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7cm" svg:height="13.86cm" svg:x="1.398cm" svg:y="4.912cm">
          <text:list text:style-name="L3">
            <text:list-item>
              <text:p text:style-name="P5"><text:span text:style-name="T4">Conventional Video (2D+t)</text:span></text:p>
            </text:list-item>
          </text:list>
          <text:list text:style-name="L4">
            <text:list-header>
              <text:p text:style-name="P6"><text:span text:style-name="T4"/></text:p>
            </text:list-header>
          </text:list>
          <text:list text:style-name="L3">
            <text:list-item>
              <text:p text:style-name="P5"><text:span text:style-name="T4">Ultrasound (3D+t)</text:span></text:p>
            </text:list-item>
          </text:list>
          <text:list text:style-name="L4">
            <text:list-header>
              <text:p text:style-name="P6"><text:span text:style-name="T4"/></text:p>
            </text:list-header>
          </text:list>
          <text:list text:style-name="L3">
            <text:list-item>
              <text:p text:style-name="P5"><text:span text:style-name="T4">Microscopy (ND?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9.367cm" svg:height="1.394cm" svg:x="12.219cm" svg:y="26.542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2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style-name="gr6" draw:text-style-name="P2" draw:layer="layout" svg:width="25.193cm" svg:height="3.501cm" svg:x="1.398cm" svg:y="0.838cm">
          <text:list text:style-name="L1">
            <text:list-header>
              <text:p text:style-name="P1"><text:span text:style-name="T1">Potential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3cm" svg:height="13.856cm" svg:x="1.398cm" svg:y="4.912cm">
          <text:list text:style-name="L1">
            <text:list-header>
              <text:p text:style-name="P7"><text:span text:style-name="T5">Ranked by </text:span><text:span text:style-name="T6">impact </text:span><text:span text:style-name="T5">to current ITK infrastructure - ITK library developer’s perspective</text:span></text:p>
            </text:list-header>
          </text:list>
          <text:list text:style-name="L2">
            <text:list-header>
              <text:p text:style-name="P7"><text:span text:style-name="T5">1. Treat time as another dimension. (</text:span><text:span text:style-name="T7">Eg. 4D = 3D+t )</text:span></text:p>
            </text:list-header>
          </text:list>
          <text:list text:style-name="L5">
            <text:list-item>
              <text:list>
                <text:list-item>
                  <text:p text:style-name="P8"><text:span text:style-name="T8">Pros</text:span><text:span text:style-name="T9">: No impact on existing architecture, no specialized algorithms for processing time series data</text:span></text:p>
                </text:list-item>
                <text:list-item>
                  <text:p text:style-name="P8"><text:span text:style-name="T8">Cons</text:span><text:span text:style-name="T9">: Users need to develop their own specialized algorithms based on their assumptions on data structure</text:span><text:span text:style-name="T10">. <text:s/></text:span><text:span text:style-name="T9">Does not support live video. <text:s/>Does not support different time steps.</text:span></text:p>
                </text:list-item>
              </text:list>
            </text:list-item>
          </text:list>
          <text:list text:style-name="L6">
            <text:list-header>
              <text:p text:style-name="P7"><text:span text:style-name="T5">2. Create a new </text:span><text:span text:style-name="T6">itkVideo </text:span><text:span text:style-name="T5">class</text:span></text:p>
            </text:list-header>
          </text:list>
          <text:list text:style-name="L5">
            <text:list-item>
              <text:list>
                <text:list-item>
                  <text:p text:style-name="P8"><text:span text:style-name="T8">Pros</text:span><text:span text:style-name="T9">: Clear definition/separation of time series data. Relative small impact on ITK. Enable development of specialized video algorithms in ITK, especially GPU accelerated version.</text:span></text:p>
                </text:list-item>
                <text:list-item>
                  <text:p text:style-name="P8"><text:span text:style-name="T8">Cons</text:span><text:span text:style-name="T9">: Need to adapt many existing algorithm to process itkVideo objects, or requires use of an intermediate interpolating filter. <text:s/>Does not support different time steps without also incorporating timestamps.</text:span></text:p>
                </text:list-item>
              </text:list>
            </text:list-item>
          </text:list>
          <text:list text:style-name="L2">
            <text:list-header>
              <text:p text:style-name="P7"><text:span text:style-name="T5">3. Separate time dimension, treat it separately (</text:span><text:span text:style-name="T11">Timestamp </text:span><text:span text:style-name="T7">all ITK data, make it explicit)</text:span></text:p>
            </text:list-header>
          </text:list>
          <text:list text:style-name="L5">
            <text:list-item>
              <text:list>
                <text:list-item>
                  <text:p text:style-name="P8"><text:span text:style-name="T8">Pros</text:span><text:span text:style-name="T9">: Less confusion in data structures, as time is explicitly defined. Enable development of generic filters on time series data.</text:span></text:p>
                </text:list-item>
                <text:list-item>
                  <text:p text:style-name="P8"><text:span text:style-name="T8">Cons</text:span><text:span text:style-name="T9">: Involving changing itkData and itkImage classes. <text:s/>Need to either modify many filter classes to handle time dimension, or requires use of an intermediate interpolating filter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66cm" svg:height="10.473cm" svg:x="3.81cm" svg:y="2.121cm" draw:page-number="3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style-name="gr1" draw:text-style-name="P2" draw:layer="layout" svg:width="25.197cm" svg:height="3.255cm" svg:x="1.398cm" svg:y="0.961cm">
          <text:list text:style-name="L1">
            <text:list-header>
              <text:p text:style-name="P1"><text:span text:style-name="T1">Needs for ITKv4 Co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7cm" svg:height="13.86cm" svg:x="1.398cm" svg:y="4.912cm">
          <text:list text:style-name="L3">
            <text:list-item>
              <text:p text:style-name="P5"><text:span text:style-name="T4">Timestamp on the Data Object (High Precision)</text:span></text:p>
            </text:list-item>
          </text:list>
          <text:list text:style-name="L4">
            <text:list-header>
              <text:p text:style-name="P6"><text:span text:style-name="T4"/></text:p>
            </text:list-header>
          </text:list>
          <text:list text:style-name="L3">
            <text:list-item>
              <text:p text:style-name="P5"><text:span text:style-name="T4">itk::ImageSet (ImageSequence, ImageBag)</text:span></text:p>
            </text:list-item>
          </text:list>
          <text:list text:style-name="L7">
            <text:list-item>
              <text:list>
                <text:list-item>
                  <text:p text:style-name="P8"><text:span text:style-name="T12">Leads to itk::ImageRingBuffer</text:span></text:p>
                </text:list-item>
                <text:list-item>
                  <text:p text:style-name="P8"><text:span text:style-name="T12">itk::Video</text:span></text:p>
                </text:list-item>
                <text:list-item>
                  <text:p text:style-name="P8"><text:span text:style-name="T12">itk::ImageSetToImageSetFilter</text:span></text:p>
                </text:list-item>
                <text:list-item>
                  <text:p text:style-name="P8"><text:span text:style-name="T12">itk::ImageSetToImageFilter</text:span></text:p>
                </text:list-item>
                <text:list-item>
                  <text:p text:style-name="P8"><text:span text:style-name="T12">itk::MultiIndexImageSet</text:span></text:p>
                </text:list-item>
                <text:list-item>
                  <text:p text:style-name="P8"><text:span text:style-name="T12">Etc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9.367cm" svg:height="1.394cm" svg:x="12.219cm" svg:y="26.542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4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style-name="gr6" draw:text-style-name="P2" draw:layer="layout" svg:width="25.193cm" svg:height="3.501cm" svg:x="1.398cm" svg:y="0.838cm">
          <text:list text:style-name="L1">
            <text:list-header>
              <text:p text:style-name="P1"><text:span text:style-name="T1">Proposed Solution: <text:s/>Timestam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3cm" svg:height="13.856cm" svg:x="1.398cm" svg:y="4.912cm">
          <text:list text:style-name="L8">
            <text:list-item>
              <text:p text:style-name="P5"><text:span text:style-name="T4">Timestamp all ITK data</text:span></text:p>
            </text:list-item>
          </text:list>
          <text:list text:style-name="L9">
            <text:list-item>
              <text:list>
                <text:list-item>
                  <text:p text:style-name="P8"><text:span text:style-name="T12">Standardized metadata item</text:span></text:p>
                </text:list-item>
              </text:list>
            </text:list-item>
          </text:list>
          <text:list text:style-name="L8">
            <text:list-item>
              <text:p text:style-name="P5"><text:span text:style-name="T4">Required to handle different time steps</text:span></text:p>
            </text:list-item>
            <text:list-item>
              <text:p text:style-name="P5"><text:span text:style-name="T4">Example 1: <text:s/>External-event triggered “video”</text:span></text:p>
            </text:list-item>
            <text:list-item>
              <text:p text:style-name="P5"><text:span text:style-name="T4">Example 2: <text:s/>Dynamically adjusting frame-rate vs. crop-size</text:span></text:p>
            </text:list-item>
            <text:list-item>
              <text:p text:style-name="P5"><text:span text:style-name="T4">Example 3: <text:s/>Looping microscopy z-axis</text:span></text:p>
            </text:list-item>
          </text:list>
          <text:list text:style-name="L9">
            <text:list-item>
              <text:list>
                <text:list-item>
                  <text:p text:style-name="P8"><text:span text:style-name="T12">Slice </text:span><text:span text:style-name="T13">z=1,t=1</text:span><text:span text:style-name="T12">, slice </text:span><text:span text:style-name="T13">z=2,t=2</text:span><text:span text:style-name="T12">, …, slice </text:span><text:span text:style-name="T13">z=n,t=n</text:span><text:span text:style-name="T12">, slice </text:span><text:span text:style-name="T13">z=1,t=n+1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66cm" svg:height="10.473cm" svg:x="3.81cm" svg:y="2.121cm" draw:page-number="5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7" draw:text-style-name="P10" draw:layer="layout" svg:width="25.193cm" svg:height="3.501cm" svg:x="1.398cm" svg:y="0.838cm">
          <text:list text:style-name="L2">
            <text:list-header>
              <text:p text:style-name="P9"><text:span text:style-name="T1">Proposed Solution: <text:s/>Itk::ImageSet Core Base Cl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5.193cm" svg:height="13.856cm" svg:x="1.398cm" svg:y="4.912cm">
          <text:list text:style-name="L8">
            <text:list-item>
              <text:p text:style-name="P11"><text:span text:style-name="T14">Base-class is an ordered list</text:span></text:p>
            </text:list-item>
          </text:list>
          <text:list text:style-name="L9">
            <text:list-item>
              <text:list>
                <text:list-item>
                  <text:p text:style-name="P12"><text:span text:style-name="T15">Appropriate for video storage, etc.</text:span></text:p>
                </text:list-item>
              </text:list>
            </text:list-item>
          </text:list>
          <text:list text:style-name="L8">
            <text:list-item>
              <text:p text:style-name="P11"><text:span text:style-name="T14">Sub-classes (not part of core):</text:span></text:p>
            </text:list-item>
          </text:list>
          <text:list text:style-name="L9">
            <text:list-item>
              <text:list>
                <text:list-item>
                  <text:p text:style-name="P12"><text:span text:style-name="T15">Database-like representation, needed for 9-dimensional microscopy data</text:span></text:p>
                </text:list-item>
                <text:list-item>
                  <text:p text:style-name="P12"><text:span text:style-name="T15">Ring-buffer representation, needed for live video data</text:span></text:p>
                </text:list-item>
              </text:list>
            </text:list-item>
          </text:list>
          <text:list text:style-name="L2">
            <text:list-header>
              <text:p text:style-name="P13"><text:span text:style-name="T14"/></text:p>
            </text:list-header>
          </text:list>
          <text:list text:style-name="L8">
            <text:list-item>
              <text:p text:style-name="P11"><text:span text:style-name="T14">Also provide a generic core ImageSetIterator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66cm" svg:height="10.473cm" svg:x="3.81cm" svg:y="2.121cm" draw:page-number="6" presentation:class="page"/>
          <draw:frame presentation:style-name="pr1" draw:text-style-name="P15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style-name="gr9" draw:text-style-name="P10" draw:layer="layout" svg:width="25.193cm" svg:height="3.501cm" svg:x="1.398cm" svg:y="0.838cm">
          <text:list text:style-name="L2">
            <text:list-header>
              <text:p text:style-name="P9"><text:span text:style-name="T1">Core Filter Base Clas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25.193cm" svg:height="13.856cm" svg:x="1.398cm" svg:y="4.912cm">
          <text:list text:style-name="L8">
            <text:list-item>
              <text:p text:style-name="P16"><text:span text:style-name="T14">ImageSetToImageSetFilter</text:span></text:p>
            </text:list-item>
            <text:list-item>
              <text:p text:style-name="P16"><text:span text:style-name="T14">ImageSetToImageFilter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15">Default implementation interpolates a set of N-dimensional images into an (N+M)-dimensional image.</text:span></text:p>
                </text:list-item>
                <text:list-item>
                  <text:p text:style-name="P17"><text:span text:style-name="T15">M is determined by presence of timestamps and global physical coordinates/orientation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16">M=1 if only using timestamps</text:span></text:p>
                    </text:list-item>
                    <text:list-item>
                      <text:p text:style-name="P18"><text:span text:style-name="T16">M=2 if moving a camera or ultrasound probe through a 3D volume.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7"><text:span text:style-name="T15">This can be </text:span><text:span text:style-name="T17">slow</text:span><text:span text:style-name="T15"> in the general case, but a GPU implementation could really help</text:span></text:p>
                </text:list-item>
                <text:list-item>
                  <text:p text:style-name="P17"><text:span text:style-name="T15">This would be the “normal” way to interface time-stamped images with the rest of ITK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66cm" svg:height="10.473cm" svg:x="3.81cm" svg:y="2.121cm" draw:page-number="7" presentation:class="page"/>
          <draw:frame presentation:style-name="pr1" draw:text-style-name="P15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6" draw:text-style-name="P2" draw:layer="layout" svg:width="25.197cm" svg:height="3.255cm" svg:x="1.398cm" svg:y="0.961cm">
          <text:list text:style-name="L1">
            <text:list-header>
              <text:p text:style-name="P20"><text:span text:style-name="T1">Proposed Divi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197cm" svg:height="13.86cm" svg:x="1.398cm" svg:y="4.912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2" draw:id="id1" draw:layer="layout" svg:width="10.16cm" svg:height="5.715cm" svg:x="3.175cm" svg:y="12.065cm">
          <text:list text:style-name="L1">
            <text:list-header>
              <text:p text:style-name="P1"><text:span text:style-name="T18">Microscopy</text:span></text:p>
              <text:p text:style-name="P1"><text:span text:style-name="T2">itk::MultiIndexImageSe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id="id3" draw:layer="layout" svg:width="10.16cm" svg:height="5.715cm" svg:x="14.605cm" svg:y="12.065cm">
          <text:list text:style-name="L1">
            <text:list-header>
              <text:p text:style-name="P1"><text:span text:style-name="T18">Video</text:span></text:p>
              <text:p text:style-name="P1"><text:span text:style-name="T19">itk::ImageRingBuffer</text:span></text:p>
              <text:p text:style-name="P1"><text:span text:style-name="T19">itk::Video</text:span></text:p>
              <text:p text:style-name="P1"><text:span text:style-name="T19">…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id="id2" draw:layer="layout" svg:width="12.7cm" svg:height="4.445cm" svg:x="8.255cm" svg:y="6.35cm">
          <text:list text:style-name="L1">
            <text:list-header>
              <text:p text:style-name="P1"><text:span text:style-name="T18">Common</text:span></text:p>
              <text:p text:style-name="P1"><text:span text:style-name="T19">itk::ImageSet</text:span></text:p>
              <text:p text:style-name="P1"><text:span text:style-name="T19">Itk::ImageSetToImageSetFilter</text:span></text:p>
              <text:p text:style-name="P1"><text:span text:style-name="T19">Itk::ImageSetToImageFil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1" draw:layer="layout" svg:x1="8.255cm" svg:y1="12.065cm" svg:x2="14.605cm" svg:y2="10.795cm" draw:start-shape="id1" draw:start-glue-point="0" draw:end-shape="id2" draw:end-glue-point="2" svg:d="m8255 12065v-635h6350v-635">
          <text:p/>
        </draw:connector>
        <draw:connector draw:style-name="gr12" draw:text-style-name="P21" draw:layer="layout" svg:x1="19.685cm" svg:y1="12.065cm" svg:x2="14.605cm" svg:y2="10.795cm" draw:start-shape="id3" draw:start-glue-point="0" draw:end-shape="id2" draw:end-glue-point="2" svg:d="m19685 12065v-635h-5080v-635">
          <text:p/>
        </draw:connector>
        <presentation:notes draw:style-name="dp3" presentation:use-date-time-name="dtd1">
          <draw:page-thumbnail draw:layer="layout" svg:width="13.966cm" svg:height="10.473cm" svg:x="3.81cm" svg:y="2.121cm" draw:page-number="8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style-name="gr6" draw:text-style-name="P2" draw:layer="layout" svg:width="25.193cm" svg:height="3.501cm" svg:x="1.398cm" svg:y="0.838cm">
          <text:list text:style-name="L2">
            <text:list-header>
              <text:p text:style-name="P1"><text:span text:style-name="T1">Video Mod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3cm" svg:height="13.856cm" svg:x="1.398cm" svg:y="4.912cm">
          <text:list text:style-name="L8">
            <text:list-item>
              <text:p text:style-name="P22"><text:span text:style-name="T14">RingBuffer subclass of ImageSet</text:span></text:p>
            </text:list-item>
            <text:list-item>
              <text:p text:style-name="P22"><text:span text:style-name="T14">Video File Reading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5">Create native readers, or use OpenCV?</text:span></text:p>
                </text:list-item>
                <text:list-item>
                  <text:p text:style-name="P23"><text:span text:style-name="T15">Templated to output either 2D+t ImageSet, RingBuffer, or 3D Image Volume.</text:span></text:p>
                </text:list-item>
              </text:list>
            </text:list-item>
          </text:list>
          <text:list text:style-name="L8">
            <text:list-item>
              <text:p text:style-name="P22"><text:span text:style-name="T14">Live Video Acquisition to RingBuffer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15">Patrick Cheng’s Simple Native Methods</text:span></text:p>
                </text:list-item>
                <text:list-item>
                  <text:p text:style-name="P23"><text:span text:style-name="T15">OpenCV interface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4"><text:span text:style-name="T16">OpenCV supports camera calibration and undistortion</text:span></text:p>
                    </text:list-item>
                    <text:list-item>
                      <text:p text:style-name="P24"><text:span text:style-name="T16">OpenCV-interface submodule downloaded by default, but only built if OpenCV is detected?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3"><text:span text:style-name="T15">VXL interface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4"><text:span text:style-name="T16">VXL submodule off by default?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66cm" svg:height="10.473cm" svg:x="3.81cm" svg:y="2.121cm" draw:page-number="9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style-name="gr6" draw:text-style-name="P2" draw:layer="layout" svg:width="25.193cm" svg:height="3.501cm" svg:x="1.398cm" svg:y="0.838cm">
          <text:list text:style-name="L1">
            <text:list-header>
              <text:p text:style-name="P20"><text:span text:style-name="T1">RingBuffer Pipeline Sup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3cm" svg:height="13.856cm" svg:x="1.398cm" svg:y="4.912cm">
          <text:list text:style-name="L8">
            <text:list-item>
              <text:p text:style-name="P25"><text:span text:style-name="T4">Pipeline Updates can be triggered by interrupts, events, and/or polling for new frames.</text:span></text:p>
            </text:list-item>
          </text:list>
          <text:list text:style-name="L9">
            <text:list-item>
              <text:list>
                <text:list-item>
                  <text:p text:style-name="P8"><text:span text:style-name="T12">Do we support all of these?</text:span></text:p>
                </text:list-item>
              </text:list>
            </text:list-item>
          </text:list>
          <text:list text:style-name="L8">
            <text:list-item>
              <text:p text:style-name="P25"><text:span text:style-name="T4">When an input RingBuffer is modified, it is usually appropriate to output a new frame, NOT recompute the entire output.</text:span></text:p>
            </text:list-item>
            <text:list-item>
              <text:p text:style-name="P25"><text:span text:style-name="T4">What if 5 new input frames arrive at once?</text:span></text:p>
            </text:list-item>
          </text:list>
          <text:list text:style-name="L9">
            <text:list-item>
              <text:list>
                <text:list-item>
                  <text:p text:style-name="P8"><text:span text:style-name="T12">Then output at most 5 new frames, up to the size of our output RingBuffer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66cm" svg:height="10.473cm" svg:x="3.81cm" svg:y="2.121cm" draw:page-number="10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style-name="gr6" draw:text-style-name="P2" draw:layer="layout" svg:width="25.193cm" svg:height="3.501cm" svg:x="1.398cm" svg:y="0.838cm">
          <text:list text:style-name="L1">
            <text:list-header>
              <text:p text:style-name="P1"><text:span text:style-name="T1">Microscopy Mod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3cm" svg:height="13.856cm" svg:x="1.398cm" svg:y="4.912cm">
          <text:list text:style-name="L8">
            <text:list-item>
              <text:p text:style-name="P22"><text:span text:style-name="T4">itk::MultiIndexImageSet</text:span></text:p>
            </text:list-item>
          </text:list>
          <text:list text:style-name="L11">
            <text:list-item>
              <text:list>
                <text:list-header>
                  <text:p text:style-name="P26"><text:span text:style-name="T12">boost::multi_index::multi_index_container&lt;</text:span></text:p>
                  <text:p text:style-name="P27"><text:span text:style-name="T12"><text:tab/></text:span><text:span text:style-name="T12">FileName,</text:span></text:p>
                  <text:p text:style-name="P27"><text:span text:style-name="T12"><text:tab/></text:span><text:span text:style-name="T12">boost::multi_index::indexed_by&lt;</text:span></text:p>
                  <text:p text:style-name="P27"><text:span text:style-name="T12"><text:tab/></text:span><text:span text:style-name="T12"><text:tab/></text:span><text:span text:style-name="T12">ordered_non_unique&lt;</text:span></text:p>
                  <text:p text:style-name="P27"><text:span text:style-name="T12"><text:tab/></text:span><text:span text:style-name="T12"><text:tab/></text:span><text:span text:style-name="T12"><text:tab/></text:span><text:span text:style-name="T12">tag&lt;PCoord&gt;,</text:span></text:p>
                  <text:p text:style-name="P27"><text:span text:style-name="T12"><text:tab/></text:span><text:span text:style-name="T12"><text:tab/></text:span><text:span text:style-name="T12"><text:tab/></text:span><text:span text:style-name="T12">BOOST_MULTI_INDEX_MEMBER( </text:span></text:p>
                  <text:p text:style-name="P27"><text:span text:style-name="T12"><text:tab/></text:span><text:span text:style-name="T12"><text:tab/></text:span><text:span text:style-name="T12"><text:tab/></text:span><text:span text:style-name="T12"><text:tab/></text:span><text:span text:style-name="T12">FileName, unsigned int, PCoord)&gt;,</text:span></text:p>
                  <text:p text:style-name="P27"><text:span text:style-name="T12"><text:tab/></text:span><text:span text:style-name="T12"><text:tab/></text:span><text:span text:style-name="T12">ordered_non_unique&lt;</text:span></text:p>
                  <text:p text:style-name="P27"><text:span text:style-name="T12"><text:tab/></text:span><text:span text:style-name="T12"><text:tab/></text:span><text:span text:style-name="T12"><text:tab/></text:span><text:span text:style-name="T12">tag&lt;RCoord&gt;,</text:span></text:p>
                  <text:p text:style-name="P27"><text:span text:style-name="T12"><text:tab/></text:span><text:span text:style-name="T12"><text:tab/></text:span><text:span text:style-name="T12"><text:tab/></text:span><text:span text:style-name="T12">etc…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66cm" svg:height="10.473cm" svg:x="3.81cm" svg:y="2.121cm" draw:page-number="11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style-name="gr6" draw:text-style-name="P2" draw:layer="layout" svg:width="25.193cm" svg:height="3.501cm" svg:x="1.398cm" svg:y="0.838cm">
          <text:list text:style-name="L1">
            <text:list-header>
              <text:p text:style-name="P20"><text:span text:style-name="T1">Microscopy Mod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3cm" svg:height="13.856cm" svg:x="1.398cm" svg:y="4.912cm">
          <text:list text:style-name="L12">
            <text:list-item>
              <text:list>
                <text:list-header>
                  <text:p text:style-name="P26"><text:span text:style-name="T12"/></text:p>
                </text:list-header>
              </text:list>
            </text:list-item>
          </text:list>
          <text:list text:style-name="L8">
            <text:list-item>
              <text:p text:style-name="P22"><text:span text:style-name="T4">What about SimpleITK?</text:span></text:p>
            </text:list-item>
          </text:list>
          <text:list text:style-name="L13">
            <text:list-item>
              <text:list>
                <text:list-item>
                  <text:p text:style-name="P23"><text:span text:style-name="T12">Provide optional SQL database support to use in lieu of Boost?</text:span></text:p>
                </text:list-item>
                <text:list-item>
                  <text:p text:style-name="P23"><text:span text:style-name="T12">SQL might also simplify/standardize reading/writting</text:span></text:p>
                </text:list-item>
                <text:list-item>
                  <text:p text:style-name="P23"><text:span text:style-name="T12">Matlab and Python can both interface w/ SQL.</text:span></text:p>
                </text:list-item>
              </text:list>
            </text:list-item>
          </text:list>
          <text:list text:style-name="L2">
            <text:list-header>
              <text:p text:style-name="P28"><text:span text:style-name="T4"/></text:p>
            </text:list-header>
          </text:list>
          <text:list text:style-name="L14">
            <text:list-header>
              <text:p text:style-name="P29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66cm" svg:height="10.473cm" svg:x="3.81cm" svg:y="2.121cm" draw:page-number="12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draw:frame presentation:style-name="pr2" draw:layer="layout" svg:width="25.188cm" svg:height="3.248cm" svg:x="1.398cm" svg:y="0.962cm" presentation:class="title">
          <draw:text-box>
            <text:p>Discussion</text:p>
          </draw:text-box>
        </draw:frame>
        <draw:frame presentation:style-name="pr3" draw:layer="layout" svg:width="25.188cm" svg:height="13.856cm" svg:x="1.398cm" svg:y="4.912cm" presentation:class="outline">
          <draw:text-box>
            <text:list text:style-name="L15">
              <text:list-item>
                <text:p><text:s/>Should we have a generic way to gather data asynchronously?</text:p>
              </text:list-item>
              <text:list-item>
                <text:p><text:s/>ImageSetToSpatialObjectFilter for things like SURF and SIFT</text:p>
              </text:list-item>
            </text:list>
          </draw:text-box>
        </draw:frame>
        <presentation:notes draw:style-name="dp2">
          <draw:page-thumbnail draw:style-name="gr13" draw:layer="layout" svg:width="13.961cm" svg:height="10.47cm" svg:x="3.809cm" svg:y="2.12cm" draw:page-number="13" presentation:class="page"/>
          <draw:frame presentation:style-name="pr4" draw:layer="layout" svg:width="17.264cm" svg:height="12.314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8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8cm" svg:x="1.398cm" svg:y="0.837cm" presentation:class="title" presentation:placeholder="true">
        <draw:text-box/>
      </draw:frame>
      <draw:frame presentation:style-name="Default-outline1" draw:layer="backgroundobjects" svg:width="25.188cm" svg:height="13.856cm" svg:x="1.398cm" svg:y="4.912cm" presentation:class="outline" presentation:placeholder="true">
        <draw:text-box/>
      </draw:frame>
      <draw:custom-shape draw:style-name="Mgr3" draw:text-style-name="MP3" draw:layer="backgroundobjects" svg:width="6.517cm" svg:height="1.442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872cm" svg:height="1.442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6.514cm" svg:height="1.439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7cm" svg:x="3.809cm" svg:y="2.12cm" presentation:class="page"/>
        <draw:frame presentation:style-name="Default-notes" draw:layer="backgroundobjects" svg:width="17.264cm" svg:height="12.564cm" svg:x="2.161cm" svg:y="13.268cm" presentation:class="notes" presentation:placeholder="true">
          <draw:text-box/>
        </draw:frame>
        <draw:custom-shape draw:style-name="Mgr3" draw:text-style-name="MP3" draw:layer="backgroundobjects" svg:width="9.366cm" svg:height="1.39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67cm" svg:height="1.393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66cm" svg:height="1.394cm" svg:x="0cm" svg:y="26.542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Video Support for Time in ITK</dc:title>
    <meta:initial-creator>Patrick Reynolds</meta:initial-creator>
    <meta:creation-date>2010-11-08T16:42:12</meta:creation-date>
    <dc:creator>Patrick Reynolds</dc:creator>
    <dc:date>2010-11-09T18:05:37</dc:date>
    <meta:print-date>2009-04-22T14:24:48</meta:print-date>
    <meta:editing-cycles>28</meta:editing-cycles>
    <meta:editing-duration>PT06H15M30S</meta:editing-duration>
    <meta:generator>OpenOffice.org/3.2$Unix OpenOffice.org_project/320m19$Build-9505</meta:generator>
    <meta:document-statistic meta:object-count="84"/>
  </office:meta>
</office:document-meta>
</file>